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8EAADB"/>
    </style:style>
    <style:style style:name="T2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justify" fo:margin-bottom="0in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10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14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18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19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23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27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31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32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33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34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35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39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40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1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42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43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text-align="justify" fo:margin-bottom="0in"/>
    </style:style>
    <style:style style:name="P46" style:parent-style-name="Normal" style:family="paragraph">
      <style:paragraph-properties fo:text-align="center" fo:margin-bottom="0in" fo:background-color="#8EAADB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8" style:family="table-column">
      <style:table-column-properties style:column-width="3.5402in"/>
    </style:style>
    <style:style style:name="TableColumn49" style:family="table-column">
      <style:table-column-properties style:column-width="1.3784in"/>
    </style:style>
    <style:style style:name="TableColumn50" style:family="table-column">
      <style:table-column-properties style:column-width="0.984in"/>
    </style:style>
    <style:style style:name="Table47" style:family="table">
      <style:table-properties style:width="5.902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T137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Hipervínculo" style:family="text">
      <style:text-properties style:font-name="Arial" style:font-name-complex="Arial" fo:font-size="10pt" style:font-size-asian="10pt" style:font-size-complex="10pt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Ejecución de desarenadores, hidrotecnias y accesos rodados en la canalización hidráulica del Barranco del Ciervo, en el ámbito de Morro Jable, T.M. Pájara.<text:s/></text:span><text:span text:style-name="T3">Expediente: 2025/</text:span><text:span text:style-name="T4">29228</text:span><text:span text:style-name="T5">.</text:span></text:p>
      <text:p text:style-name="P6"/>
      <text:p text:style-name="P7"><text:span text:style-name="T8">Tipo de contrato:</text:span><text:span text:style-name="T9"><text:s/>Contrato de<text:s/></text:span><text:span text:style-name="T10">obras</text:span></text:p>
      <text:p text:style-name="P11"><text:span text:style-name="T12">Tipo de procedimiento:</text:span><text:span text:style-name="T13"><text:s/>Abierto<text:s/></text:span><text:span text:style-name="T14">simplificado</text:span></text:p>
      <text:p text:style-name="P15"><text:span text:style-name="T16">P.B.L.:</text:span><text:span text:style-name="T17"><text:s/></text:span><text:span text:style-name="T18">1.282.382,66</text:span><text:span text:style-name="T19"><text:s/>€</text:span></text:p>
      <text:p text:style-name="P20"><text:span text:style-name="T21">Plazo ejecución:</text:span><text:span text:style-name="T22"><text:s/></text:span><text:span text:style-name="T23">9 meses</text:span></text:p>
      <text:p text:style-name="P24"><text:span text:style-name="T25">Plazo Inicio presentación ofertas</text:span><text:span text:style-name="T26">:<text:s/></text:span><text:span text:style-name="T27">14/04/2026</text:span></text:p>
      <text:p text:style-name="P28"><text:span text:style-name="T29">Plazo Fin presentación ofertas</text:span><text:span text:style-name="T30">:<text:s/></text:span><text:span text:style-name="T31">04/05/2026</text:span><text:span text:style-name="T32"><text:s/>a las 1</text:span><text:span text:style-name="T33">6</text:span><text:span text:style-name="T34">:00 horas</text:span><text:span text:style-name="T35"><text:s/>(hora peninsular)</text:span></text:p>
      <text:p text:style-name="P36"><text:span text:style-name="T37">Publicación licitación:</text:span><text:span text:style-name="T38"><text:s/>PLCSP<text:s/></text:span><text:span text:style-name="T39">(</text:span><text:a xlink:href="https://contrataciondelestado.es" office:target-frame-name="_top" xlink:show="replace"><text:span text:style-name="T40">https://contrataciondelestado.es</text:span></text:a><text:span text:style-name="T41">)</text:span><text:span text:style-name="T42">,<text:s/></text:span><text:span text:style-name="T43">y perfil del contratante del Consejo Insular de Aguas de Fuerteventura</text:span><text:span text:style-name="T44"><text:s/>(https://www.aguasfuerteventura.com/perfil_del_contratante.php)</text:span></text:p>
      <text:p text:style-name="P45"/>
      <text:p text:style-name="P46">Documentación relativa a la licitación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Documentación</text:p>
          </table:table-cell>
          <table:table-cell table:style-name="TableCell54">
            <text:p text:style-name="P55">Fecha Publicación</text:p>
          </table:table-cell>
          <table:table-cell table:style-name="TableCell56">
            <text:p text:style-name="P57">Acciones</text:p>
          </table:table-cell>
        </table:table-row>
        <table:table-row table:style-name="TableRow58">
          <table:table-cell table:style-name="TableCell59">
            <text:p text:style-name="P60">Acuerdo de iniciación del expediente</text:p>
          </table:table-cell>
          <table:table-cell table:style-name="TableCell61">
            <text:p text:style-name="P62">14/04/2026</text:p>
          </table:table-cell>
          <table:table-cell table:style-name="TableCell63">
            <text:p text:style-name="P64"><text:a xlink:href="https://aguasfuerteventura.com/documentos/DOC20251023112145Acuerdo%20inicio%20expte.pdf" office:target-frame-name="_top" xlink:show="replace"><text:span text:style-name="T65">Descargar</text:span></text:a></text:p>
          </table:table-cell>
        </table:table-row>
        <table:table-row table:style-name="TableRow66">
          <table:table-cell table:style-name="TableCell67">
            <text:p text:style-name="P68">Acuerdo de iniciación del expediente<text:s/>(revisión precios)</text:p>
          </table:table-cell>
          <table:table-cell table:style-name="TableCell69">
            <text:p text:style-name="P70">14/04/2026</text:p>
          </table:table-cell>
          <table:table-cell table:style-name="TableCell71">
            <text:p text:style-name="P72"><text:a xlink:href="https://aguasfuerteventura.com/documentos/DOC20251023112145Acuerdo%20inicio%20expte.pdf" office:target-frame-name="_top" xlink:show="replace"><text:span text:style-name="T73">Descargar</text:span></text:a></text:p>
          </table:table-cell>
        </table:table-row>
        <table:table-row table:style-name="TableRow74">
          <table:table-cell table:style-name="TableCell75">
            <text:p text:style-name="P76">Memoria Justificativa</text:p>
          </table:table-cell>
          <table:table-cell table:style-name="TableCell77">
            <text:p text:style-name="P78">14/04/2026</text:p>
          </table:table-cell>
          <table:table-cell table:style-name="TableCell79">
            <text:p text:style-name="P80"><text:a xlink:href="https://aguasfuerteventura.com/documentos/DOC20251020151733PPT.pdf" office:target-frame-name="_top" xlink:show="replace"><text:span text:style-name="T81">Descargar</text:span></text:a></text:p>
          </table:table-cell>
        </table:table-row>
        <table:table-row table:style-name="TableRow82">
          <table:table-cell table:style-name="TableCell83">
            <text:p text:style-name="P84">Acta de replanteo inicial</text:p>
          </table:table-cell>
          <table:table-cell table:style-name="TableCell85">
            <text:p text:style-name="P86">14/04/2026</text:p>
          </table:table-cell>
          <table:table-cell table:style-name="TableCell87">
            <text:p text:style-name="P88"><text:a xlink:href="https://aguasfuerteventura.com/documentos/DOC20251020151733PPT.pdf" office:target-frame-name="_top" xlink:show="replace"><text:span text:style-name="T89">Descargar</text:span></text:a></text:p>
          </table:table-cell>
        </table:table-row>
        <table:table-row table:style-name="TableRow90">
          <table:table-cell table:style-name="TableCell91">
            <text:p text:style-name="P92">Acta de replanteo<text:s/>complementaria</text:p>
          </table:table-cell>
          <table:table-cell table:style-name="TableCell93">
            <text:p text:style-name="P94">14/04/2026</text:p>
          </table:table-cell>
          <table:table-cell table:style-name="TableCell95">
            <text:p text:style-name="P96"><text:a xlink:href="https://aguasfuerteventura.com/documentos/DOC20251020151733PPT.pdf" office:target-frame-name="_top" xlink:show="replace"><text:span text:style-name="T97">Descargar</text:span></text:a></text:p>
          </table:table-cell>
        </table:table-row>
        <table:table-row table:style-name="TableRow98">
          <table:table-cell table:style-name="TableCell99">
            <text:p text:style-name="P100">Proyecto base</text:p>
          </table:table-cell>
          <table:table-cell table:style-name="TableCell101">
            <text:p text:style-name="P102">14/04/2026</text:p>
          </table:table-cell>
          <table:table-cell table:style-name="TableCell103">
            <text:p text:style-name="P104"><text:a xlink:href="https://aguasfuerteventura.com/documentos/DOC20251020151733PPT.pdf" office:target-frame-name="_top" xlink:show="replace"><text:span text:style-name="T105">Descargar</text:span></text:a></text:p>
          </table:table-cell>
        </table:table-row>
        <table:table-row table:style-name="TableRow106">
          <table:table-cell table:style-name="TableCell107">
            <text:p text:style-name="P108">Anejo fe de erratas I</text:p>
          </table:table-cell>
          <table:table-cell table:style-name="TableCell109">
            <text:p text:style-name="P110">14/04/2026</text:p>
          </table:table-cell>
          <table:table-cell table:style-name="TableCell111">
            <text:p text:style-name="P112"><text:a xlink:href="https://aguasfuerteventura.com/documentos/DOC20251020151733PPT.pdf" office:target-frame-name="_top" xlink:show="replace"><text:span text:style-name="T113">Descargar</text:span></text:a></text:p>
          </table:table-cell>
        </table:table-row>
        <table:table-row table:style-name="TableRow114">
          <table:table-cell table:style-name="TableCell115">
            <text:p text:style-name="P116">Anejo fe de erratas II</text:p>
          </table:table-cell>
          <table:table-cell table:style-name="TableCell117">
            <text:p text:style-name="P118">14/04/2026</text:p>
          </table:table-cell>
          <table:table-cell table:style-name="TableCell119">
            <text:p text:style-name="P120"><text:a xlink:href="https://aguasfuerteventura.com/documentos/DOC20251020151733PPT.pdf" office:target-frame-name="_top" xlink:show="replace"><text:span text:style-name="T121">Descargar</text:span></text:a></text:p>
          </table:table-cell>
        </table:table-row>
        <table:table-row table:style-name="TableRow122">
          <table:table-cell table:style-name="TableCell123">
            <text:p text:style-name="P124">Proyecto modificado (revisión precios)</text:p>
          </table:table-cell>
          <table:table-cell table:style-name="TableCell125">
            <text:p text:style-name="P126">14/04/2026</text:p>
          </table:table-cell>
          <table:table-cell table:style-name="TableCell127">
            <text:p text:style-name="P128"><text:a xlink:href="https://aguasfuerteventura.com/documentos/DOC20251020151733PPT.pdf" office:target-frame-name="_top" xlink:show="replace"><text:span text:style-name="T129">Descargar</text:span></text:a></text:p>
          </table:table-cell>
        </table:table-row>
        <table:table-row table:style-name="TableRow130">
          <table:table-cell table:style-name="TableCell131">
            <text:p text:style-name="P132">Pliego de cláusulas Administrativas</text:p>
          </table:table-cell>
          <table:table-cell table:style-name="TableCell133">
            <text:p text:style-name="P134">14/04/2026</text:p>
          </table:table-cell>
          <table:table-cell table:style-name="TableCell135">
            <text:p text:style-name="P136"><text:a xlink:href="https://aguasfuerteventura.com/documentos/DOC20251020151733PPT.pdf" office:target-frame-name="_top" xlink:show="replace"><text:span text:style-name="T137">Descargar</text:span></text:a></text:p>
          </table:table-cell>
        </table:table-row>
        <table:table-row table:style-name="TableRow138">
          <table:table-cell table:style-name="TableCell139">
            <text:p text:style-name="P140">Documento de aprobación del expediente</text:p>
          </table:table-cell>
          <table:table-cell table:style-name="TableCell141">
            <text:p text:style-name="P142">14/04/2026</text:p>
          </table:table-cell>
          <table:table-cell table:style-name="TableCell143">
            <text:p text:style-name="P144"><text:a xlink:href="https://aguasfuerteventura.com/documentos/DOC20251023124930Documento%20aprobacion%20expte.pdf" office:target-frame-name="_top" xlink:show="replace"><text:span text:style-name="T145">Descargar</text:span></text:a></text:p>
          </table:table-cell>
        </table:table-row>
        <table:table-row table:style-name="TableRow146">
          <table:table-cell table:style-name="TableCell147">
            <text:p text:style-name="P148">Anuncio de Licitación (PLCSP)</text:p>
          </table:table-cell>
          <table:table-cell table:style-name="TableCell149">
            <text:p text:style-name="P150">14/04/2026</text:p>
          </table:table-cell>
          <table:table-cell table:style-name="TableCell151">
            <text:p text:style-name="P152"><text:a xlink:href="https://aguasfuerteventura.com/documentos/DOC_CN2025-001188372%20Anuncio%20Licitacion.pdf" office:target-frame-name="_top" xlink:show="replace"><text:span text:style-name="T153">Descargar</text:span></text:a></text:p>
          </table:table-cell>
        </table:table-row>
        <table:table-row table:style-name="TableRow154">
          <table:table-cell table:style-name="TableCell155">
            <text:p text:style-name="P156">Anuncio de Pliegos (PLCSP)</text:p>
          </table:table-cell>
          <table:table-cell table:style-name="TableCell157">
            <text:p text:style-name="P158">14/04/2026</text:p>
          </table:table-cell>
          <table:table-cell table:style-name="TableCell159">
            <text:p text:style-name="P160"><text:a xlink:href="https://aguasfuerteventura.com/documentos/DOC_CN2025-001188372%20Anuncio%20Licitacion.pdf" office:target-frame-name="_top" xlink:show="replace"><text:span text:style-name="T161">Descargar</text:span></text:a></text:p>
          </table:table-cell>
        </table:table-row>
      </table:table>
      <text:p text:style-name="P162"><text:tab/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1" style:display-name="Título 1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1" style:display-name="Título 51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1" style:display-name="Título 81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1" style:display-name="Título 91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Fuentedepárrafopredeter.1" style:display-name="Fuente de párrafo predeter.1" style:family="text"/>
    <style:style style:name="Título1Car" style:display-name="Título 1 Car" style:family="text" style:parent-style-name="Fuentedepárrafopredeter.1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1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1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1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1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1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1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1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1">
      <style:text-properties style:font-name-asian="Times New Roman" style:font-name-complex="Times New Roman" fo:color="#272727"/>
    </style:style>
    <style:style style:name="Título1" style:display-name="Título1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1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1" style:display-name="Subtítulo1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1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1" style:display-name="Cita1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1">
      <style:text-properties fo:font-style="italic" style:font-style-asian="italic" style:font-style-complex="italic" fo:color="#404040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1" style:display-name="Énfasis intenso1" style:family="text" style:parent-style-name="Fuentedepárrafopredeter.1">
      <style:text-properties fo:font-style="italic" style:font-style-asian="italic" style:font-style-complex="italic" fo:color="#2F5496"/>
    </style:style>
    <style:style style:name="Citadestacada1" style:display-name="Cita destacada1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1">
      <style:text-properties fo:font-style="italic" style:font-style-asian="italic" style:font-style-complex="italic" fo:color="#2F5496"/>
    </style:style>
    <style:style style:name="Referenciaintensa1" style:display-name="Referencia intensa1" style:family="text" style:parent-style-name="Fuentedepárrafopredeter.1">
      <style:text-properties fo:font-weight="bold" style:font-weight-asian="bold" style:font-weight-complex="bold" fo:font-variant="small-caps" fo:color="#2F5496" fo:letter-spacing="0.0034in"/>
    </style:style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1">
      <style:text-properties fo:color="#605E5C" fo:background-color="#E1DFDD"/>
    </style:style>
    <style:style style:name="Hipervínculovisitado1" style:display-name="Hipervínculo visitado1" style:family="text" style:parent-style-name="Fuentedepárrafopredeter.1">
      <style:text-properties fo:color="#954F72" style:text-underline-type="single" style:text-underline-style="solid" style:text-underline-width="auto" style:text-underline-mode="continuous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brera viera, macarena</meta:initial-creator>
    <dc:creator>hernandez valido, acoraida</dc:creator>
    <meta:creation-date>2026-04-14T10:13:00Z</meta:creation-date>
    <dc:date>2026-04-14T10:13:00Z</dc:date>
    <meta:template xlink:href="Normal" xlink:type="simple"/>
    <meta:editing-cycles>2</meta:editing-cycles>
    <meta:editing-duration>PT0S</meta:editing-duration>
    <meta:document-statistic meta:page-count="1" meta:paragraph-count="5" meta:word-count="406" meta:character-count="2634" meta:row-count="18" meta:non-whitespace-character-count="2233"/>
  </office:meta>
</office:document-meta>
</file>